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d88e" officeooo:paragraph-rsid="000cd88e"/>
    </style:style>
    <style:style style:name="P2" style:family="paragraph" style:parent-style-name="Standard">
      <style:text-properties fo:color="#127622" officeooo:rsid="000cd88e" officeooo:paragraph-rsid="000cd88e"/>
    </style:style>
    <style:style style:name="P3" style:family="paragraph" style:parent-style-name="Standard">
      <style:text-properties fo:color="#127622" officeooo:paragraph-rsid="000e34ec" fo:background-color="transparent"/>
    </style:style>
    <style:style style:name="P4" style:family="paragraph" style:parent-style-name="Text_20_body">
      <style:text-properties fo:color="#ff0000" officeooo:rsid="000cd88e" officeooo:paragraph-rsid="000e34ec"/>
    </style:style>
    <style:style style:name="P5" style:family="paragraph" style:parent-style-name="Text_20_body">
      <style:text-properties fo:color="#ff0000" officeooo:rsid="000cd88e" officeooo:paragraph-rsid="000cd88e"/>
    </style:style>
    <style:style style:name="P6" style:family="paragraph" style:parent-style-name="Heading_20_1">
      <style:text-properties officeooo:paragraph-rsid="000cd88e"/>
    </style:style>
    <style:style style:name="P7" style:family="paragraph" style:parent-style-name="Heading_20_2">
      <style:text-properties officeooo:rsid="000cd88e" officeooo:paragraph-rsid="000cd88e"/>
    </style:style>
    <style:style style:name="P8" style:family="paragraph" style:parent-style-name="Heading_20_2">
      <style:text-properties officeooo:rsid="000cd88e" officeooo:paragraph-rsid="000e34ec"/>
    </style:style>
    <style:style style:name="P9" style:family="paragraph" style:parent-style-name="Heading_20_2">
      <style:text-properties officeooo:rsid="000cd88e" officeooo:paragraph-rsid="000fad42"/>
    </style:style>
    <style:style style:name="P10" style:family="paragraph" style:parent-style-name="Heading_20_2">
      <style:text-properties officeooo:rsid="000cd88e" officeooo:paragraph-rsid="00117224"/>
    </style:style>
    <style:style style:name="P11" style:family="paragraph" style:parent-style-name="Standard">
      <style:text-properties fo:color="#127622" officeooo:paragraph-rsid="000e34ec"/>
    </style:style>
    <style:style style:name="P12" style:family="paragraph" style:parent-style-name="Standard">
      <style:text-properties officeooo:paragraph-rsid="000fad42"/>
    </style:style>
    <style:style style:name="P13" style:family="paragraph" style:parent-style-name="Standard">
      <style:text-properties officeooo:paragraph-rsid="00117224"/>
    </style:style>
    <style:style style:name="P14" style:family="paragraph" style:parent-style-name="Standard">
      <style:text-properties officeooo:rsid="00118dc5" officeooo:paragraph-rsid="00118dc5"/>
    </style:style>
    <style:style style:name="P15" style:family="paragraph" style:parent-style-name="Text_20_body">
      <style:text-properties fo:color="#ff0000" officeooo:rsid="000cd88e" officeooo:paragraph-rsid="000fad42"/>
    </style:style>
    <style:style style:name="P16" style:family="paragraph" style:parent-style-name="Text_20_body">
      <style:text-properties fo:color="#ff0000" officeooo:rsid="000cd88e" officeooo:paragraph-rsid="00117224"/>
    </style:style>
    <style:style style:name="T1" style:family="text">
      <style:text-properties officeooo:rsid="000cd88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Ubuntu Mono" fo:font-size="18.2000007629395pt" fo:font-weight="bold" officeooo:rsid="000cd88e" style:font-name-asian="Noto Sans CJK SC" style:font-size-asian="18.2000007629395pt" style:font-weight-asian="bold" style:font-name-complex="Lohit Devanagari" style:font-size-complex="18.2000007629395pt" style:font-weight-complex="bold"/>
    </style:style>
    <style:style style:name="T6" style:family="text">
      <style:text-properties style:font-name="Ubuntu Mono" fo:font-size="11pt" officeooo:rsid="000e34ec"/>
    </style:style>
    <style:style style:name="T7" style:family="text">
      <style:text-properties style:font-name="Ubuntu Mono" fo:font-size="11pt" officeooo:rsid="000cd88e"/>
    </style:style>
    <style:style style:name="T8" style:family="text">
      <style:text-properties officeooo:rsid="000e34ec"/>
    </style:style>
    <style:style style:name="T9" style:family="text">
      <style:text-properties officeooo:rsid="000fad42"/>
    </style:style>
    <style:style style:name="T10" style:family="text">
      <style:text-properties officeooo:rsid="00117224"/>
    </style:style>
    <style:style style:name="T11" style:family="text">
      <style:text-properties fo:color="#127622" style:font-name="Ubuntu Mono" fo:font-size="11pt" officeooo:rsid="000cd88e"/>
    </style:style>
    <style:style style:name="T12" style:family="text">
      <style:text-properties fo:color="#127622" style:font-name="Ubuntu Mono" fo:font-size="11pt" officeooo:rsid="000fad42"/>
    </style:style>
    <style:style style:name="T13" style:family="text">
      <style:text-properties fo:color="#127622" style:font-name="Ubuntu Mono" fo:font-size="11pt" officeooo:rsid="000e34ec"/>
    </style:style>
    <style:style style:name="T14" style:family="text">
      <style:text-properties fo:color="#127622" style:font-name="Ubuntu Mono" fo:font-size="11pt" officeooo:rsid="00117224"/>
    </style:style>
    <style:style style:name="T15" style:family="text">
      <style:text-properties style:use-window-font-color="true" style:font-name="Ubuntu Mono" fo:font-size="11pt" officeooo:rsid="00117224" fo:background-color="transparent" loext:char-shading-value="0"/>
    </style:style>
    <style:style style:name="T16" style:family="text">
      <style:text-properties style:use-window-font-color="true" style:font-name="Ubuntu Mono" fo:font-size="11pt" fo:background-color="transparent" loext:char-shading-value="0"/>
    </style:style>
    <style:style style:name="T17" style:family="text">
      <style:text-properties style:use-window-font-color="true" style:font-name="Ubuntu Mono" fo:font-size="11pt" officeooo:rsid="00118dc5" fo:background-color="transparent" loext:char-shading-value="0"/>
    </style:style>
    <style:style style:name="T18" style:family="text">
      <style:text-properties officeooo:rsid="00118d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5">SOLUCIÓN</text:span> 1: <text:span text:style-name="T1">una tabla</text:span></text:h>
      <text:p text:style-name="P1">PROPOSALS(<text:span text:style-name="T2">idp</text:span>, <text:span text:style-name="T4">user</text:span>, title, content, creation_date, expiration_date, is_private, password)</text:p>
      <text:p text:style-name="P1">8 campos</text:p>
      <text:p text:style-name="P1"/>
      <text:h text:style-name="P6" text:outline-level="1"><text:span text:style-name="T5">SOLUCIÓN</text:span> <text:span text:style-name="T1">2</text:span>: <text:span text:style-name="T1">una tabla</text:span></text:h>
      <text:p text:style-name="P1">PROPOSALS(<text:span text:style-name="T2">idp</text:span>, <text:span text:style-name="T4">user</text:span>, title, content, creation_date, expiration_date)</text:p>
      <text:p text:style-name="P1">6 campos</text:p>
      <text:p text:style-name="P1">PRIVATE_PROPOSALS(<text:span text:style-name="T3">idp</text:span>, password)</text:p>
      <text:p text:style-name="P1">2 campos</text:p>
      <text:p text:style-name="P1"/>
      <text:h text:style-name="P7" text:outline-level="2">ESCENARIO 1: 200 públicas / 10 privadas</text:h>
      <text:p text:style-name="P5">S1: 8*210 = <text:span text:style-name="T8">1680</text:span></text:p>
      <text:p text:style-name="P2">S2: <text:span text:style-name="T8">6*200 + [6*10 + 2*10] = 1280</text:span></text:p>
      <text:h text:style-name="P8" text:outline-level="2">ESCENARIO 2: 105 públicas / 105 privadas</text:h>
      <text:p text:style-name="P4">S1: 8*210 = <text:span text:style-name="T8">1680</text:span></text:p>
      <text:p text:style-name="P3"><text:span text:style-name="T1">S2: 6*</text:span><text:span text:style-name="T6">105</text:span><text:span text:style-name="T1"> + [6*105 + 2*105] = </text:span><text:span text:style-name="T7">1</text:span><text:span text:style-name="T6">470</text:span></text:p>
      <text:h text:style-name="P8" text:outline-level="2">ESCENARIO 3: 10 públicas / 200 privadas</text:h>
      <text:p text:style-name="P4">S1: 8*210 = <text:span text:style-name="T8">1680</text:span></text:p>
      <text:p text:style-name="P11"><text:span text:style-name="T7">S2: 6*</text:span><text:span text:style-name="T6">10</text:span><text:span text:style-name="T7"> + [6*</text:span><text:span text:style-name="T6">200</text:span><text:span text:style-name="T7"> + 2*</text:span><text:span text:style-name="T6">200</text:span><text:span text:style-name="T7">] = 1</text:span><text:span text:style-name="T6">660</text:span></text:p>
      <text:p text:style-name="P11"><text:span text:style-name="T6"/></text:p>
      <text:h text:style-name="P9" text:outline-level="2">ESCENARIO 3: <text:span text:style-name="T9">5</text:span> públicas / 20<text:span text:style-name="T9">5</text:span> privadas</text:h>
      <text:p text:style-name="P15">S1: 8*210 = <text:span text:style-name="T8">1680</text:span></text:p>
      <text:p text:style-name="P12"><text:span text:style-name="T11">S2: 6*</text:span><text:span text:style-name="T12">5</text:span><text:span text:style-name="T11"> + [6*</text:span><text:span text:style-name="T13">20</text:span><text:span text:style-name="T12">5</text:span><text:span text:style-name="T11"> + 2*</text:span><text:span text:style-name="T13">20</text:span><text:span text:style-name="T12">5</text:span><text:span text:style-name="T11">] = 1</text:span><text:span text:style-name="T14">670</text:span></text:p>
      <text:p text:style-name="P12"><text:span text:style-name="T14"/></text:p>
      <text:h text:style-name="P10" text:outline-level="2">ESCENARIO <text:span text:style-name="T10">4</text:span>: <text:span text:style-name="T10">0</text:span> públicas / 2<text:span text:style-name="T10">10</text:span> privadas</text:h>
      <text:p text:style-name="P16">S1: 8*210 = <text:span text:style-name="T8">1680</text:span></text:p>
      <text:p text:style-name="P13"><text:span text:style-name="T11">S2: </text:span><text:span text:style-name="T14">0</text:span><text:span text:style-name="T11">*</text:span><text:span text:style-name="T12">5</text:span><text:span text:style-name="T11"> + [6*</text:span><text:span text:style-name="T13">2</text:span><text:span text:style-name="T14">10</text:span><text:span text:style-name="T11"> + 2*</text:span><text:span text:style-name="T13">2</text:span><text:span text:style-name="T14">10</text:span><text:span text:style-name="T11">] = </text:span><text:span text:style-name="T14">1680</text:span></text:p>
      <text:p text:style-name="P13"><text:span text:style-name="T14"/></text:p>
      <text:h text:style-name="Heading_20_1" text:outline-level="1">CONCLUSIONES</text:h>
      <text:p text:style-name="P13"><text:span text:style-name="T15">Como se puede observar, sólo en el caso de que todas las propuestas sean privadas los requisitos de almacenamiento son iguales.</text:span></text:p>
      <text:p text:style-name="P13"><text:span text:style-name="T15"/></text:p>
      <text:p text:style-name="P13"><text:span text:style-name="T15">Por otro lado, desde la perspectiva del diseño, la solución 2 es siempre más consistente, dado que no </text:span><text:span text:style-name="T17">posibilita </text:span><text:span text:style-name="T15">la existencia de valores nulos en el campo password </text:span><text:span text:style-name="T17">(</text:span><text:span text:style-name="T15">propuestas públicas</text:span><text:span text:style-name="T17">)</text:span><text:span text:style-name="T15">, </text:span><text:span text:style-name="T17">que a la hora de gestionarlas, siempre corremos el riego de que este campo pudiera ser modificado con valores indeseados como cadenas vacías. Por tanto, este diseño es el correcto.</text:span></text:p>
      <text:p text:style-name="P13"><text:span text:style-name="T17"/></text:p>
      <text:p text:style-name="P14"><text:span text:style-name="T16">Cuando haya campos que no cualifiquen a cada una de las filas de una tabla, bien la conceptualización, o bien la obtención de tablas, ha sido incorrect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 Mono" fo:font-family="'Ubuntu Mono'" style:font-style-name="Normal" style:font-pitch="fixed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 Mono" fo:font-family="'Ubuntu Mono'" style:font-style-name="Normal" style:font-pitch="fixed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0T11:41:26.440007718</meta:creation-date>
    <dc:date>2020-03-20T12:53:55.919683297</dc:date>
    <meta:editing-duration>PT13M34S</meta:editing-duration>
    <meta:editing-cycles>2</meta:editing-cycles>
    <meta:generator>LibreOffice/6.3.5.2$Linux_X86_64 LibreOffice_project/30$Build-2</meta:generator>
    <meta:document-statistic meta:table-count="0" meta:image-count="0" meta:object-count="0" meta:page-count="1" meta:paragraph-count="27" meta:word-count="234" meta:character-count="1353" meta:non-whitespace-character-count="1146"/>
  </office:meta>
</office:document-meta>
</file>